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met veranda aan 't Flieren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't Flieren - het bouwen van een schuur met veranda (bouwen, afwijken bestemmingsplan). Ontvangen 13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schuur met veranda aan 't Flieren te Via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98</meta:user-defined>
    <meta:user-defined meta:name="OVERHEIDop.GmbID/DC.identifier">gmb-2022-175698</meta:user-defined>
    <meta:user-defined meta:name="OVERHEIDop.versieInformatie"/>
  </office:meta>
</office:document-meta>
</file>