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Breestraat 20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reestraat 20 - het plaatsen van een dakkapel (bouwen). Ontvangen 20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Breestraat 20 te Sint Anthoni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94</meta:user-defined>
    <meta:user-defined meta:name="OVERHEIDop.GmbID/DC.identifier">gmb-2022-175694</meta:user-defined>
    <meta:user-defined meta:name="OVERHEIDop.versieInformatie"/>
  </office:meta>
</office:document-meta>
</file>