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Afvalcontainer) ter hoogte van adres Kloosterstraat 40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met terugwerkende kracht vergunning verleend op grond van artikel 2.10 van de Algemene Plaatselijke Verordening Gooise Meren 2020 (APV) voor: het plaatsen van een object (Afvalcontainer) ter hoogte van adres Kloosterstraat 40, 1398 AM te Muiden. De plaatsingsperiode van het voornoemde object is van 11 april 2022 (plaatsingstijd 08:00 uur) tot en met 25 april 2022 (08:00 uur). (verzenddatum 12 april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69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9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9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object (Afvalcontainer) ter hoogte van adres Kloosterstraat 40 te Muiden</meta:user-defined>
    <meta:user-defined meta:name="DCTERMS.W3CDTF/DCTERMS.available">2022-04-19</meta:user-defined>
    <meta:user-defined meta:name="DCTERMS.W3CDTF/OVERHEIDop.jaargang">2022</meta:user-defined>
    <meta:user-defined meta:name="OVERHEIDop.publicationIssue">175690</meta:user-defined>
    <meta:user-defined meta:name="OVERHEIDop.GmbID/DC.identifier">gmb-2022-175690</meta:user-defined>
    <meta:user-defined meta:name="OVERHEIDop.versieInformatie"/>
  </office:meta>
</office:document-meta>
</file>