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an de Van Andelstraat 15 (4651 TA) te Steenbergen</text:p>
      <text:section text:name="zakelijke-mededeling_id1-3-2" text:style-name="zakelijke-mededeling">
        <text:section text:name="zakelijke-mededeling-tekst_id1-3-2-1" text:style-name="zakelijke-mededeling-tekst">
          <text:section text:name="tekst_id1-3-2-1-1" text:style-name="tekst">
            <text:p text:style-name="common-al">Op 4 januari 2022 heeft het college van burgemeester en wethouders van de gemeente Steenbergen een melding op grond van het Activiteitenbesluit milieubeheer geaccepteerd. De melding is ingediend voor het veranderen van activiteiten van het bedrijf BBS Trappen VOF aan de Van Andelstraat 15 te Steenbergen. Het besluit is op 4 januari 2022 naar de aanvrager toegezonden en geregistreerd onder nummer ZK22000073.</text:p>
            <text:p text:style-name="common-al">
            <text:span text:style-name="nadrukvet">Stukken inzien?</text:span>
          </text:p>
            <text:p text:style-name="common-al">Om de meld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Geen bezwaar</text:span>
          </text:p>
            <text:p text:style-name="common-al">Het college hoeft geen besluit te nemen over deze melding. U kunt daarom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6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k22000073</meta:user-defined>
    <dc:language>nl</dc:language>
    <meta:user-defined meta:name="OVERHEIDop.locatietype/OVERHEIDop.gebiedsmarkering">Adres</meta:user-defined>
    <meta:user-defined meta:name="DC.title">Geaccepteerde melding aan de Van Andelstraat 15 (4651 TA) te Steenbergen</meta:user-defined>
    <meta:user-defined meta:name="DCTERMS.W3CDTF/DCTERMS.available">2022-01-17</meta:user-defined>
    <meta:user-defined meta:name="DCTERMS.W3CDTF/OVERHEIDop.jaargang">2022</meta:user-defined>
    <meta:user-defined meta:name="OVERHEIDop.publicationIssue">17569</meta:user-defined>
    <meta:user-defined meta:name="OVERHEIDop.GmbID/DC.identifier">gmb-2022-17569</meta:user-defined>
    <meta:user-defined meta:name="OVERHEIDop.versieInformatie"/>
  </office:meta>
</office:document-meta>
</file>