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anderen van de bedrijfsruimte aan Eerste Stichting 7 te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Eerste Stichting 7 - het veranderen van de bedrijfsruimte (bouwen, afwijken bestemmingsplan). Ontvangen 18-02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5687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68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68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veranderen van de bedrijfsruimte aan Eerste Stichting 7 te Mill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687</meta:user-defined>
    <meta:user-defined meta:name="OVERHEIDop.GmbID/DC.identifier">gmb-2022-175687</meta:user-defined>
    <meta:user-defined meta:name="OVERHEIDop.versieInformatie"/>
  </office:meta>
</office:document-meta>
</file>