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oprichten van een woonhuis, Rullen nabij huisnummer 3 5674PC Nuenen, B 5978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oprichten van een woonhuis</text:p>
            <text:p text:style-name="common-al">Locatie: Rullen nabij huisnummer 3 5674PC Nuenen, B 5978</text:p>
            <text:p text:style-name="common-al">Zaaknummer: 08201121495</text:p>
            <text:p text:style-name="last-al">Verlengd tot 31-05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568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8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8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8201121495</meta:user-defined>
    <meta:user-defined meta:name="DCTERMS.abstract">het oprichten van een woonhuis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oprichten van een woonhuis, Rullen nabij huisnummer 3 5674PC Nuenen, B 5978 :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685</meta:user-defined>
    <meta:user-defined meta:name="OVERHEIDop.GmbID/DC.identifier">gmb-2022-175685</meta:user-defined>
    <meta:user-defined meta:name="OVERHEIDop.versieInformatie"/>
  </office:meta>
</office:document-meta>
</file>