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pringkussen op een gedeelte van de Europaboulevard op 23-04-202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boulevard:</text:span> het plaatsen van een springkussen op een gedeelte van de Europaboulevard tegenover de glijbaan op 23-04-2022 </text:p>
            <text:p text:style-name="common-al">Zaaknummer: 00003070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6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7043</meta:user-defined>
    <dc:language>nl</dc:language>
    <meta:user-defined meta:name="OVERHEIDop.locatietype/OVERHEIDop.gebiedsmarkering">Weg</meta:user-defined>
    <meta:user-defined meta:name="DC.title">Toestemming voor het plaatsen van een springkussen op een gedeelte van de Europaboulevard op 23-04-2022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83</meta:user-defined>
    <meta:user-defined meta:name="OVERHEIDop.GmbID/DC.identifier">gmb-2022-175683</meta:user-defined>
    <meta:user-defined meta:name="OVERHEIDop.versieInformatie"/>
  </office:meta>
</office:document-meta>
</file>