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- ACHTER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chterstraat 20 Helvoirt, wijzigen en aanbrengen van handelsreclame aan de gevel van de winkel, OV202211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6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INGEKOMEN AANVRAAG OMGEVINGSVERGUNNING RECLAME - ACHTERSTRAAT 20 HELVOI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82</meta:user-defined>
    <meta:user-defined meta:name="OVERHEIDop.GmbID/DC.identifier">gmb-2022-175682</meta:user-defined>
    <meta:user-defined meta:name="OVERHEIDop.versieInformatie"/>
  </office:meta>
</office:document-meta>
</file>