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venementenvergunning, Feest! Een stad vol Muziek, Kleine 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vergunning verleend:</text:p>
            <text:p text:style-name="common-al">Evenementvergunning</text:p>
            <text:p text:style-name="common-al">Voor: Feest! Een stad vol Muziek</text:p>
            <text:p text:style-name="common-al">Datum: 14 mei 2022</text:p>
            <text:p text:style-name="common-al">Locatie: Kleine Oord en omgeving</text:p>
            <text:p text:style-name="common-al">Dossiernummer: 646099</text:p>
            <text:p text:style-name="common-al"/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568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8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8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besluit evenementenvergunning, Feest! Een stad vol Muziek, Kleine Oord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681</meta:user-defined>
    <meta:user-defined meta:name="OVERHEIDop.GmbID/DC.identifier">gmb-2022-175681</meta:user-defined>
    <meta:user-defined meta:name="OVERHEIDop.versieInformatie"/>
  </office:meta>
</office:document-meta>
</file>