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schuur, Naast Burg. Van de Venstraat 22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Naast Burg. Van de Venstraat 22 Haaren,</text:span> het bouwen van een schuur. Dossiernummer 133047, ingediend op 08-04-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5680</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680</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680</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bouwen van een schuur, Naast Burg. Van de Venstraat 22 Haaren</meta:user-defined>
    <meta:user-defined meta:name="DCTERMS.W3CDTF/DCTERMS.available">2022-04-20</meta:user-defined>
    <meta:user-defined meta:name="DCTERMS.W3CDTF/OVERHEIDop.jaargang">2022</meta:user-defined>
    <meta:user-defined meta:name="OVERHEIDop.publicationIssue">175680</meta:user-defined>
    <meta:user-defined meta:name="OVERHEIDop.GmbID/DC.identifier">gmb-2022-175680</meta:user-defined>
    <meta:user-defined meta:name="OVERHEIDop.versieInformatie"/>
  </office:meta>
</office:document-meta>
</file>