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p voor Oranje 4 mei comite, stille tocht en 4 mei herdenkin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5254 Velp voor Oranje 4 mei comité.</text:p>
            <text:p text:style-name="common-al">Activiteit: Stille tocht en 4 mei herdenking.</text:p>
            <text:p text:style-name="common-al">Datum: 4 mei 2022 van 19.30 uur-20.15 uur.</text:p>
            <text:p text:style-name="common-al">Plaats: Velp, villapa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567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Velp voor Oranje 4 mei comite, stille tocht en 4 mei herdenking Velp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676</meta:user-defined>
    <meta:user-defined meta:name="OVERHEIDop.GmbID/DC.identifier">gmb-2022-175676</meta:user-defined>
    <meta:user-defined meta:name="OVERHEIDop.versieInformatie"/>
  </office:meta>
</office:document-meta>
</file>