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het maken van een uitweg aan Voortweg ong. (O 342) te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Voortweg ong. (O 342) - het bouwen van een woning en het maken van een uitweg (bouwen, inrit). Ontvangen 24-0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67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7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7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en het maken van een uitweg aan Voortweg ong. (O 342) te Groe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75</meta:user-defined>
    <meta:user-defined meta:name="OVERHEIDop.GmbID/DC.identifier">gmb-2022-175675</meta:user-defined>
    <meta:user-defined meta:name="OVERHEIDop.versieInformatie"/>
  </office:meta>
</office:document-meta>
</file>