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1-1">
      <style:table-column-properties style:rel-column-width="30*"/>
    </style:style>
    <style:style style:family="table-column" style:parent-style-name="colspec" style:name="id1-3-2-2-3-4-2-1-2">
      <style:table-column-properties style:rel-column-width="30*"/>
    </style:style>
    <style:style style:family="table-column" style:parent-style-name="colspec" style:name="id1-3-2-2-3-4-2-1-3">
      <style:table-column-properties style:rel-column-width="30*"/>
    </style:style>
  </office:automatic-styles>
  <office:body>
    <office:text>
      <text:p text:style-name="new_page_staatscourant"/>
      <text:p text:style-name="single-kop-titel">Beleidsregels Eenmalige energietoeslag gemeente Heumen 2022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text:p>
            <text:p text:style-name="al">gelet op de artikelen 4.3 van de Algemene wet bestuursrecht;</text:p>
            <text:p text:style-name="al">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2022;</text:p>
            <text:p text:style-name="al">- het daarom wenselijk is voor dit doel aanvullende beleidsregels vast te stellen op de Beleidsregels Participatieregelingen;</text:p>
            <text:p text:style-name="al"/>
            <text:p text:style-name="al">besluit vast te stellen de volgende beleidsregels:</text:p>
            <text:p text:style-name="al"/>
            <text:p text:style-name="al">
            <text:span text:style-name="nadrukvet">Beleidsregels Eenmalige energietoeslag gemeente Heumen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gebruikt worden en die niet nader worden omschreven hebben dezelfde betekenis als in de Participatiewet en de Algemene wet bestuursrecht. </text:p>
                </text:list-item>
                <text:list-item text:style-override="id1-3-2-2-1-2-2-2">
                  <text:number>2.</text:number>
                  <text:p text:style-name="al">In deze beleidsregel(s) wordt verstaan onder:</text:p>
                </text:list-item>
                <text:list-item text:style-override="id1-3-2-2-1-2-2-3">
                  <text:number>a.</text:number>
                  <text:p text:style-name="al">Wet: Participatiewet;</text:p>
                </text:list-item>
                <text:list-item text:style-override="id1-3-2-2-1-2-2-4">
                  <text:number>b.</text:number>
                  <text:p text:style-name="al">College: college van burgemeester en wethouders van de gemeente Heumen;</text:p>
                </text:list-item>
                <text:list-item text:style-override="id1-3-2-2-1-2-2-5">
                  <text:number>c.</text:number>
                  <text:p text:style-name="al">Inkomen: totaal van het inkomen, bedoeld in artikel 1 van de Beleidsregels Participatieregelingen gemeente Heumen;</text:p>
                </text:list-item>
                <text:list-item text:style-override="id1-3-2-2-1-2-2-6">
                  <text:number>d.</text:number>
                  <text:p text:style-name="al">Peildatum: datum aanvraag;</text:p>
                </text:list-item>
                <text:list-item text:style-override="id1-3-2-2-1-2-2-7">
                  <text:number>e.</text:number>
                  <text:p text:style-name="al">Huishouden: een alleenstaande die of een gezin dat volgens de bepalingen van artikel 1:10 lid 1 en 1:11 BW zijn woonplaats heeft in de gemeente Heumen;</text:p>
                </text:list-item>
                <text:list-item text:style-override="id1-3-2-2-1-2-2-8">
                  <text:number>f.</text:number>
                  <text:p text:style-name="al">Referteperiode: periode van 3 maanden voorafgaand aan de aanvraagdatum. </text:p>
                  <text:p text:style-name="al"/>
                </text:list-item>
              </text:list>
            </text:section>
            <text:p text:style-name="hoofdstuk_bottom"/>
          </text:section>
          <text:section text:name="hoofdstuk_id1-3-2-2-2" text:style-name="hoofdstuk">
            <text:p text:style-name="hoofdstuk_kop"><text:span text:style-name="label"> Hoofdstuk </text:span> <text:span text:style-name="nr"> 2 </text:span> Doelgroep eenmalige energietoeslag 2022 en aanvraag</text:p>
            <text:section text:name="artikel_id1-3-2-2-2-2" text:style-name="artikel">
              <text:p text:style-name="artikel_kop_titel"><text:span text:style-name="artikel_kop_label">Artikel</text:span> <text:span text:style-name="artikel_kop_nr"> 2 </text:span> Beschrijving doelgroep</text:p>
              <text:list text:style-name="id1-3-2-2-2-2-2">
                <text:list-item text:style-override="id1-3-2-2-2-2-2-1">
                  <text:number>1.</text:number>
                  <text:p text:style-name="al">De eenmalige energietoeslag 2022 van € 800,- is bedoeld voor een huishouden met een laag inkomen en bescheiden vermogen, en wordt ambtshalve of op aanvraag als bijzondere bijstand verleend. </text:p>
                </text:list-item>
                <text:list-item text:style-override="id1-3-2-2-2-2-2-2">
                  <text:number>2.</text:number>
                  <text:p text:style-name="al">Onder vermogen wordt verstaan de direct beschikbare middelen. Dat zijn middelen in de vorm van contant geld en direct opeisbare tegoeden op bank- en spaarrekeningen met een gezamenlijke waarde niet hoger dan de toepasselijke vermogensgrens zoals bedoeld in artikel 34 derde lid van de wet.</text:p>
                </text:list-item>
                <text:list-item text:style-override="id1-3-2-2-2-2-2-3">
                  <text:number>3.</text:number>
                  <text:p text:style-name="al"> Een huishouden heeft een laag inkomen als gedurende de referteperiode het in aanmerking te nemen gemiddeld inkomen niet hoger is dan 130% van de toepasselijke bijstandsnorm. </text:p>
                </text:list-item>
                <text:list-item text:style-override="id1-3-2-2-2-2-2-4">
                  <text:number>4.</text:number>
                  <text:p text:style-name="al"> Tot de doelgroep wordt niet gerekend het huishouden dat op peildatum géén energiecontract heeft met een energieleverancier.</text:p>
                </text:list-item>
                <text:list-item text:style-override="id1-3-2-2-2-2-2-5">
                  <text:number>5.</text:number>
                  <text:p text:style-name="al">Er geldt een maximum van één energiecontract per huishouden, waarvoor de energietoeslag bestemd is.</text:p>
                </text:list-item>
              </text:list>
            </text:section>
            <text:section text:name="artikel_id1-3-2-2-2-3" text:style-name="artikel">
              <text:p text:style-name="artikel_kop_titel"><text:span text:style-name="artikel_kop_label">Artikel</text:span> <text:span text:style-name="artikel_kop_nr"> 3 </text:span> Ambtshalve toekenning</text:p>
              <text:p text:style-name="al">1. Aan huishoudens die voldoen aan de doelgroepomschrijving van artikel 2, en van de gemeente Heumen:</text:p>
              <text:list text:style-name="id1-3-2-2-2-3-3">
                <text:list-item text:style-override="id1-3-2-2-2-3-3-1">
                  <text:number>a.</text:number>
                  <text:p text:style-name="al"> Bijstand ontvangen; of </text:p>
                </text:list-item>
                <text:list-item text:style-override="id1-3-2-2-2-3-3-2">
                  <text:number>b.</text:number>
                  <text:p text:style-name="al"> Een uitkering ontvangen op grond van de IOAW en IOAZ; of</text:p>
                </text:list-item>
                <text:list-item text:style-override="id1-3-2-2-2-3-3-3">
                  <text:number>c.</text:number>
                  <text:p text:style-name="al">Een voorziening in verband met een laag inkomen ontvangen, zoals de CAZ Heumen, het Heumenstegoed, Individuele Inkomenstoeslag of een andere minimaregeling van de gemeente Heumen,</text:p>
                </text:list-item>
              </text:list>
              <text:p text:style-name="al">Wordt de eenmalige energietoeslag 2022 ambtshalve toegekend. </text:p>
              <text:p text:style-name="al">2. De ambtshalve toekenning heeft ook betrekking op huishoudens die algemene bijstand ontvangen van de Sociale Verzekeringsbank op grond van artikel 47a van de wet.</text:p>
              <text:p text:style-name="al">3. De ambtshalve toekenning heeft ook betrekking op huishoudens die een wettelijk of minnelijk traject hebben op grond van de <text:span text:style-name="nadrukvet">W</text:span>et schuldsanering natuurlijke personen resp. de Wet op de gemeentelijke schuldhulpverlening.</text:p>
            </text:section>
            <text:section text:name="artikel_id1-3-2-2-2-4" text:style-name="artikel">
              <text:p text:style-name="artikel_kop_titel"><text:span text:style-name="artikel_kop_label">Artikel</text:span> <text:span text:style-name="artikel_kop_nr"> 4 </text:span> Aanvraag</text:p>
              <text:p text:style-name="al">1. Huishoudens die niet in aanmerking komen voor een ambtshalve toekenning van de energietoeslag 2022 kunnen vanaf april 2022 een aanvraag indienen met gebruikmaking van het aanvraagformulier bijzondere bijstand.</text:p>
              <text:p text:style-name="al">2. Een aanvraag voor de eenmalige energietoeslag kan worden ingediend tot en met 31 december 2022.</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 5 </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3-3" text:style-name="artikel">
              <text:p text:style-name="artikel_kop_titel"><text:span text:style-name="artikel_kop_label">Artikel</text:span> <text:span text:style-name="artikel_kop_nr"> 6 </text:span> Inwerkingtreding, duur en citeertitel</text:p>
              <text:list text:style-name="id1-3-2-2-3-3-2">
                <text:list-item text:style-override="id1-3-2-2-3-3-2">
                  <text:number>1.</text:number>
                  <text:p text:style-name="al">Deze beleidsregels treden in werking met ingang van de dag publicatie van het besluit tot en met 31 december 2022; aanvragen na deze datum worden niet meer in behandeling genomen. </text:p>
                </text:list-item>
                <text:list-item text:style-override="id1-3-2-2-3-3-3">
                  <text:number>2.</text:number>
                  <text:p text:style-name="al">Deze beleidsregel(s) worden aangehaald als: Beleidsregels Eenmalige energietoeslag gemeente Heumen 2022.</text:p>
                  <text:p text:style-name="al"/>
                </text:list-item>
              </text:list>
            </text:section>
            <text:section text:name="artikel_id1-3-2-2-3-4" text:style-name="artikel">
              <text:p text:style-name="artikel_kop_titel"><text:span text:style-name="artikel_kop_label"/> </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3">
                      <text:p text:style-name="table_al">Aldus vastgesteld op 12 april 2022,</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k van Eeten</text:p>
                    </table:table-cell>
                    <table:table-cell table:style-name="entry" table:number-rows-spanned="1" table:number-columns-spanned="1">
                      <text:p text:style-name="table_al"/>
                    </table:table-cell>
                    <table:table-cell table:style-name="entry" table:number-rows-spanned="1" table:number-columns-spanned="1">
                      <text:p text:style-name="table_al">Joerie Minses</text:p>
                    </table:table-cell>
                  </table:table-row>
                </table:table>
                <text:p text:style-name="table_bottom"/>
              </text:section>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566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6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6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DCTERMS.alternative">Beleidsregels Eenmalige energietoeslag gemeente Heumen 2022</meta:user-defined>
    <dc:language>nl</dc:language>
    <meta:user-defined meta:name="OVERHEIDop.locatietype/OVERHEIDop.gebiedsmarkering">Gemeente</meta:user-defined>
    <meta:user-defined meta:name="DC.title">Beleidsregels Eenmalige energietoeslag gemeente Heumen 2022</meta:user-defined>
    <meta:user-defined meta:name="DCTERMS.W3CDTF/DCTERMS.available">2022-04-19</meta:user-defined>
    <meta:user-defined meta:name="DCTERMS.W3CDTF/OVERHEIDop.jaargang">2022</meta:user-defined>
    <meta:user-defined meta:name="OVERHEIDop.publicationIssue">175667</meta:user-defined>
    <meta:user-defined meta:name="OVERHEIDop.betreftRegeling">CVDR675835_1</meta:user-defined>
    <meta:user-defined meta:name="xs:date/OVERHEIDop.startdatum">2022-04-19</meta:user-defined>
    <meta:user-defined meta:name="xs:date/OVERHEIDop.einddatum">2022-12-31</meta:user-defined>
    <meta:user-defined meta:name="OVERHEIDop.GmbID/DC.identifier">gmb-2022-175667</meta:user-defined>
    <meta:user-defined meta:name="OVERHEIDop.versieInformatie"/>
  </office:meta>
</office:document-meta>
</file>