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besluit Alcoholwetvergunning en exploitatievergunning, Hommelseweg 2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Alcoholwetvergunning en Exploitatievergunning</text:p>
            <text:p text:style-name="common-al">Voor: Chazzz Food</text:p>
            <text:p text:style-name="common-al">Locatie: Hommelseweg 205</text:p>
            <text:p text:style-name="common-al">Dossiernummer: 645676</text:p>
            <text:p text:style-name="common-al"/>
            <text:p text:style-name="common-al">Bezwaar</text:p>
            <text:p text:style-name="common-al">Als u het met deze beslissing niet eens bent, kunt u op grond van de Algemene wet bestuursrecht binnen zes weken na de dag waarop deze beslissing is bekendgemaakt een bezwaarschrift indienen. Uw bezwaarschrift moet u motiveren en ondertekenen en sturen naar:</text:p>
            <text:p text:style-name="common-al">Het college van burgemeester en wethouders van Arnhem</text:p>
            <text:p text:style-name="common-al">Postbus 9200</text:p>
            <text:p text:style-name="common-al">6800 HA Arnhem</text:p>
            <text:p text:style-name="common-al"> </text:p>
            <text:p text:style-name="common-al">Als u de werking van dit besluit daarnaast wilt laten opschorten kunt u de rechter verzoeken om een voorlopige voorziening te treffen, op grond van artikel 8:81 van de Algemene wet bestuursrecht. Uw verzoek om voorlopige voorziening stuurt u in tweevoud naar: </text:p>
            <text:p text:style-name="common-al">De voorzieningenrechter van de rechtbank Gelderland</text:p>
            <text:p text:style-name="common-al">Afdeling bestuursrecht</text:p>
            <text:p text:style-name="common-al">Walburgstraat 2-4</text:p>
            <text:p text:style-name="common-al">Postbus 9030</text:p>
            <text:p text:style-name="common-al">6800 EM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5661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661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661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rnhem - besluit Alcoholwetvergunning en exploitatievergunning, Hommelseweg 205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5661</meta:user-defined>
    <meta:user-defined meta:name="OVERHEIDop.GmbID/DC.identifier">gmb-2022-175661</meta:user-defined>
    <meta:user-defined meta:name="OVERHEIDop.versieInformatie"/>
  </office:meta>
</office:document-meta>
</file>