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aadhuisplein 1 Waalwijk Kadaster Waalwijk sectie G nummer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gevingsvergunning ontvangen, waarbij de reguliere procedure van toepassing is, voor het aanbrengen van gevelbelettering op een Rijksmonument op de locatie Raadhuisplein 1 in Waalwijk Kadaster Waalwijk sectie G nummer 985De aanvraag is geregistreerd onder zaaknummer 2022-01927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56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WK00 G 98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Omgevingsvergunning, Raadhuisplein 1 Waalwijk Kadaster Waalwijk sectie G nummer 98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59</meta:user-defined>
    <meta:user-defined meta:name="OVERHEIDop.GmbID/DC.identifier">gmb-2022-175659</meta:user-defined>
    <meta:user-defined meta:name="OVERHEIDop.versieInformatie"/>
  </office:meta>
</office:document-meta>
</file>