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adres Cattenhagestraat 5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object (Afvalcontainer) ter hoogte van adres Cattenhagestraat 53, 1411 CS te Naarden. De plaatsingsperiode van het voornoemde object is van 11 april 2022 (plaatsingstijd 07:00 uur) tot en met 17 juni 2022 (16:00 uur). (verzenddatum 11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6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Afvalcontainer) ter hoogte van adres Cattenhagestraat 53 te Naarden</meta:user-defined>
    <meta:user-defined meta:name="DCTERMS.W3CDTF/DCTERMS.available">2022-04-19</meta:user-defined>
    <meta:user-defined meta:name="DCTERMS.W3CDTF/OVERHEIDop.jaargang">2022</meta:user-defined>
    <meta:user-defined meta:name="OVERHEIDop.publicationIssue">175658</meta:user-defined>
    <meta:user-defined meta:name="OVERHEIDop.GmbID/DC.identifier">gmb-2022-175658</meta:user-defined>
    <meta:user-defined meta:name="OVERHEIDop.versieInformatie"/>
  </office:meta>
</office:document-meta>
</file>