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16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O 2022-036 voor een omgevingsvergunning op locatie Parallelweg 160 te Hardinxveld-Giessendam. De vergunning is verleend. Het besluit betreft : het renoveren, verbouwen en uitbreiden van de woning. Het besluit is verzonden op 14 april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56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6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arallelweg 160 te Hardinxveld-Giessen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54</meta:user-defined>
    <meta:user-defined meta:name="OVERHEIDop.GmbID/DC.identifier">gmb-2022-175654</meta:user-defined>
    <meta:user-defined meta:name="OVERHEIDop.versieInformatie"/>
  </office:meta>
</office:document-meta>
</file>