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Muziekfestival op 1 juli 2022 aan de Meijelseweg 2B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loysiusstichting: </text:p>
            <text:p text:style-name="common-al">Muziekfestival op 1 juli 2022 aan de Meijelseweg 2B in Heibloem. Ontvangstdatum: 9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Muziekfestival op 1 juli 2022 aan de Meijelseweg 2B in Heiblo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50</meta:user-defined>
    <meta:user-defined meta:name="OVERHEIDop.GmbID/DC.identifier">gmb-2022-175650</meta:user-defined>
    <meta:user-defined meta:name="OVERHEIDop.versieInformatie"/>
  </office:meta>
</office:document-meta>
</file>