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ijdelijke woon- en opslagunit aan Tipweg ong.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Tipweg ong. - het plaatsen van een tijdelijke woon- en opslagunit (bouwen, afwijken bestemmingsplan). Verzonden 11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64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plaatsen van een tijdelijke woon- en opslagunit aan Tipweg ong. te Wilbertoor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49</meta:user-defined>
    <meta:user-defined meta:name="OVERHEIDop.GmbID/DC.identifier">gmb-2022-175649</meta:user-defined>
    <meta:user-defined meta:name="OVERHEIDop.versieInformatie"/>
  </office:meta>
</office:document-meta>
</file>