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ssen Doelakkerweg 60 en 5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locatie tussen Doelakkerweg 60 en 56 in Ameide. De aanvraag is geregistreerd onder zaaknummer OV-2022-0207. De aanvraag betreft het bouwen van een twee onder één kap-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6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tussen Doelakkerweg 60 en 56 in Amei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47</meta:user-defined>
    <meta:user-defined meta:name="OVERHEIDop.GmbID/DC.identifier">gmb-2022-175647</meta:user-defined>
    <meta:user-defined meta:name="OVERHEIDop.versieInformatie"/>
  </office:meta>
</office:document-meta>
</file>