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venementenvergunning, Arnhem Groen Markt, Zypendaalseweg 2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vergunning verleend:</text:p>
            <text:p text:style-name="common-al">Evenementvergunning</text:p>
            <text:p text:style-name="common-al">Voor: Arnhem Groen Markt</text:p>
            <text:p text:style-name="common-al">Datum: 15 mei 2022</text:p>
            <text:p text:style-name="common-al">Locatie: Zypendaalseweg 24a</text:p>
            <text:p text:style-name="common-al">Dossiernummer: 643011</text:p>
            <text:p text:style-name="common-al"/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564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64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64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evenementenvergunning, Arnhem Groen Markt, Zypendaalseweg 24a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645</meta:user-defined>
    <meta:user-defined meta:name="OVERHEIDop.GmbID/DC.identifier">gmb-2022-175645</meta:user-defined>
    <meta:user-defined meta:name="OVERHEIDop.versieInformatie"/>
  </office:meta>
</office:document-meta>
</file>