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ogbeek 19, 6305BH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met zaaknummer 2021-031060 en DMS nummer Z.1199602 voor een aanvraag beschikking op locatie Hoogbeek 19, 6305BH Schin op Geul. De vergunning is verleend. Het besluit betreft plaatsen van zonnepanelen op een rijksmonument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564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4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4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ogbeek 19, 6305BH Schin op Geul</meta:user-defined>
    <dc:language>nl</dc:language>
    <meta:user-defined meta:name="OVERHEIDop.locatietype/OVERHEIDop.gebiedsmarkering">Punt</meta:user-defined>
    <meta:user-defined meta:name="DC.title">Kennisgeving besluit op aanvraag beschikking, Hoogbeek 19, 6305BH Schin op Geu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42</meta:user-defined>
    <meta:user-defined meta:name="OVERHEIDop.GmbID/DC.identifier">gmb-2022-175642</meta:user-defined>
    <meta:user-defined meta:name="OVERHEIDop.versieInformatie"/>
  </office:meta>
</office:document-meta>
</file>