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Sint Cornelisstraat 27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int Cornelisstraat 27 - het plaatsen van een tijdelijke woonunit (bouwen, afwijken bestemmingspla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tijdelijke woonunit aan Sint Cornelisstraat 27 te Vortum-Mull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33</meta:user-defined>
    <meta:user-defined meta:name="OVERHEIDop.GmbID/DC.identifier">gmb-2022-175633</meta:user-defined>
    <meta:user-defined meta:name="OVERHEIDop.versieInformatie"/>
  </office:meta>
</office:document-meta>
</file>