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on. Emmaschool Dieren, Koningsspel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7182 Kon. Emmaschool Dieren.</text:p>
            <text:p text:style-name="common-al">Activiteit: Koningsspelen.</text:p>
            <text:p text:style-name="common-al">Datum: 22 april van 09.00 uur tot 13.00 uur.</text:p>
            <text:p text:style-name="common-al">Plaats: Dieren, Carolinapark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563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3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3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on. Emmaschool Dieren, Koningsspelen Die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630</meta:user-defined>
    <meta:user-defined meta:name="OVERHEIDop.GmbID/DC.identifier">gmb-2022-175630</meta:user-defined>
    <meta:user-defined meta:name="OVERHEIDop.versieInformatie"/>
  </office:meta>
</office:document-meta>
</file>