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tion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23347</text:p>
            <text:p text:style-name="common-al">Voor de activiteit: Seizoen standplaatsvergunning verkoop oliebollen</text:p>
            <text:p text:style-name="common-al">Voor: de maandag t/m zaterdagen voor de duur van 10 jaren in de maanden oktober, november en december vanaf 2022</text:p>
            <text:p text:style-name="common-al">Locatie: Stationsplein </text:p>
            <text:p text:style-name="common-al">Datum besluit: 12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6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Stationsplein Zwijndrecht</meta:user-defined>
    <meta:user-defined meta:name="DCTERMS.W3CDTF/DCTERMS.available">2022-01-17</meta:user-defined>
    <meta:user-defined meta:name="DCTERMS.W3CDTF/OVERHEIDop.jaargang">2022</meta:user-defined>
    <meta:user-defined meta:name="OVERHEIDop.publicationIssue">17563</meta:user-defined>
    <meta:user-defined meta:name="OVERHEIDop.GmbID/DC.identifier">gmb-2022-17563</meta:user-defined>
    <meta:user-defined meta:name="OVERHEIDop.versieInformatie"/>
  </office:meta>
</office:document-meta>
</file>