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verdieping van de woning, Burg. Bardoelstraat 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Bardoelstraat 7 Moergestel, </text:span>het uitbreiden van de verdieping van de woning. Dossiernummer 130098, verzonden op 12-04-2022(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62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2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2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uitbreiden van de verdieping van de woning, Burg. Bardoelstraat 7 Moergestel</meta:user-defined>
    <meta:user-defined meta:name="DCTERMS.W3CDTF/DCTERMS.available">2022-04-20</meta:user-defined>
    <meta:user-defined meta:name="DCTERMS.W3CDTF/OVERHEIDop.jaargang">2022</meta:user-defined>
    <meta:user-defined meta:name="OVERHEIDop.publicationIssue">175625</meta:user-defined>
    <meta:user-defined meta:name="OVERHEIDop.GmbID/DC.identifier">gmb-2022-175625</meta:user-defined>
    <meta:user-defined meta:name="OVERHEIDop.versieInformatie"/>
  </office:meta>
</office:document-meta>
</file>