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tijdelijk gebruiken van agrarische bedrijfswoning als plattelandswoning en de tijdelijke bewoning van de bij de plattelandswoning geplaatste stacaravan aan Radioweg 19 te Steven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tevensbeek</text:p>
            <text:list text:style-name="id1-3-2-1-1-4">
              <text:list-item text:style-override="id1-3-2-1-1-4-1">
                <text:number>•</text:number>
                <text:p text:style-name="al">Radioweg 19 - het tijdelijk gebruiken van agrarische bedrijfswoning als plattelandswoning en de tijdelijke bewoning van de bij de plattelandswoning geplaatste stacaravan (afwijken bestemmingsplan). Verzonden 13-04-2022.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562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2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62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tijdelijk gebruiken van agrarische bedrijfswoning als plattelandswoning en de tijdelijke bewoning van de bij de plattelandswoning geplaatste stacaravan aan Radioweg 19 te Stevensbeek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624</meta:user-defined>
    <meta:user-defined meta:name="OVERHEIDop.GmbID/DC.identifier">gmb-2022-175624</meta:user-defined>
    <meta:user-defined meta:name="OVERHEIDop.versieInformatie"/>
  </office:meta>
</office:document-meta>
</file>