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starten van een loonbedrijf aan Nieuwe Erven 2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starten van een loonbedrijf aan Nieuwe Erven 2 Oost West en Middelbeers. Het kenmerk van de gemeente voor deze zaak is 08233049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562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2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30498</meta:user-defined>
    <meta:user-defined meta:name="DCTERMS.abstract">afwijken van het bestemmingsplan voor het starten van een loonbedrijf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starten van een loonbedrijf aan Nieuwe Erven 2 Oost West en Middelbeer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21</meta:user-defined>
    <meta:user-defined meta:name="OVERHEIDop.GmbID/DC.identifier">gmb-2022-175621</meta:user-defined>
    <meta:user-defined meta:name="OVERHEIDop.versieInformatie"/>
  </office:meta>
</office:document-meta>
</file>