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satelliet antenne, Nieuwleusenerdijk 8 Zwolle [0193ESUITE3766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76632022</text:p>
            <text:p text:style-name="common-al">Verzenddatum besluit: 12-04-2022</text:p>
            <text:p text:style-name="common-al">Locatie: [ZLK00X01195] Zwollerkerspel X 1195, [ZLK00X00583] Zwollerkerspel X 583, Nieuwleusenerdijk 8 Zwolle</text:p>
            <text:p text:style-name="common-al">Projectomschrijving: het plaatsen van een satelliet antenn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2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2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2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6632022</meta:user-defined>
    <meta:user-defined meta:name="DCTERMS.abstract">het plaatsen van een satelliet antenne</meta:user-defined>
    <dc:language>nl</dc:language>
    <meta:user-defined meta:name="OVERHEIDop.locatietype/OVERHEIDop.gebiedsmarkering">Punt</meta:user-defined>
    <meta:user-defined meta:name="DC.title">Verleende omgevingsvergunning met reguliere procedure, plaatsen  satelliet antenne, Nieuwleusenerdijk 8 Zwolle [0193ESUITE376632022]</meta:user-defined>
    <meta:user-defined meta:name="DCTERMS.W3CDTF/DCTERMS.available">2022-04-19</meta:user-defined>
    <meta:user-defined meta:name="DCTERMS.W3CDTF/OVERHEIDop.jaargang">2022</meta:user-defined>
    <meta:user-defined meta:name="OVERHEIDop.publicationIssue">175620</meta:user-defined>
    <meta:user-defined meta:name="OVERHEIDop.GmbID/DC.identifier">gmb-2022-175620</meta:user-defined>
    <meta:user-defined meta:name="OVERHEIDop.versieInformatie"/>
  </office:meta>
</office:document-meta>
</file>