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zonnepanelen aan Lepelstraat 31 te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Lepelstraat 31 - het plaatsen van zonnepanelen (bouwen). Verzonden 13-04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61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1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1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plaatsen van zonnepanelen aan Lepelstraat 31 te Sint Anthonis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618</meta:user-defined>
    <meta:user-defined meta:name="OVERHEIDop.GmbID/DC.identifier">gmb-2022-175618</meta:user-defined>
    <meta:user-defined meta:name="OVERHEIDop.versieInformatie"/>
  </office:meta>
</office:document-meta>
</file>