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 rolsteiger van 25 mei t/m 3 juni 2022 aan Slauerhofflaan 1-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8246, Slauerhofflaan 1-5 het plaatsen van 1 rolsteiger van 25 mei t/m 3 juni 2022. (ontvangen 0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6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8246</meta:user-defined>
    <dc:language>nl</dc:language>
    <meta:user-defined meta:name="OVERHEIDop.locatietype/OVERHEIDop.gebiedsmarkering">Weg</meta:user-defined>
    <meta:user-defined meta:name="DC.title">Aanvraag vergunning voor het plaatsen van 1 rolsteiger van 25 mei t/m 3 juni 2022 aan Slauerhofflaan 1-5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14</meta:user-defined>
    <meta:user-defined meta:name="OVERHEIDop.GmbID/DC.identifier">gmb-2022-175614</meta:user-defined>
    <meta:user-defined meta:name="OVERHEIDop.versieInformatie"/>
  </office:meta>
</office:document-meta>
</file>