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isterwijk </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deze beleidsregels afwijken van de beleidsregels bijzondere bijstand en alleen van toepassing zijn op de eenmalige energietoeslag;</text:p>
            <text:p text:style-name="al">- het daarom wenselijk is voor dit doel beleidsregels vast te stellen;</text:p>
            <text:p text:style-name="al"/>
            <text:p text:style-name="al">besluit vast te stellen de beleidsregels Eenmalige energietoeslag 2022 gemeente Oisterwijk</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p text:style-name="al">a. wet: Participatiewet; </text:p>
            <text:p text:style-name="al">b. college: college van burgemeester en wethouders van de gemeente Oisterwijk </text:p>
            <text:p text:style-name="al">c. Inkomen: totaal van het inkomen als bedoeld in artikel 32 van de wet, en de algemene bijstand. Niet tot het inkomen wordt gerekend de individuele inkomenstoeslag als bedoeld in artikel 36 van de wet; </text:p>
            <text:p text:style-name="al">d. Geldende norm: </text:p>
            <text:p text:style-name="al">e. voor gehuwden: de norm zoals genoemd in artikel 21 sub b Participatiewet; </text:p>
            <text:p text:style-name="al">f. voor alleenstaande ouder: 90% van de norm gehuwden; </text:p>
            <text:p text:style-name="al">g. voor alleenstaanden: 70% van de norm gehuwden; </text:p>
            <text:p text:style-name="al">h. voor pensioengerechtigden: norm zoals genoemd in art. 22 Participatiewet.</text:p>
            <text:p text:style-name="al">i. peildatum: </text:p>
            <text:p text:style-name="al">j. voor de ambtshalve toekenning zoals genoemd in artikel 3 van deze beleidsregels: 1 april 2022</text:p>
            <text:p text:style-name="al">k. voor de aanvraag zoals genoemd in artikel 4 van deze beleidsregels: het moment van aanvragen moment van aanvragen</text:p>
            <text:p text:style-name="al">l. referteperiode: periode van 3 hele kalendermaanden voorafgaand aan de peildatum. </text:p>
            <text:p text:style-name="al">m. voor alle overige begrippen geldt de betekenis zoals opgenomen in de Participatiewet. </text:p>
            <text:p text:style-name="al"/>
          </text:section>
          <text:section text:name="artikel_id1-3-2-2-3" text:style-name="artikel">
            <text:p text:style-name="artikel_kop_titel"><text:span text:style-name="artikel_kop_label">Artikel</text:span> <text:span text:style-name="artikel_kop_nr">2:</text:span> Doelgroep eenmalige energietoeslag 2022 </text:p>
            <text:p text:style-name="al">1. De eenmalige energietoeslag 2022 van € 800 is bedoeld voor een huishouden met een laag inkomen en wordt ambtshalve of op aanvraag als bijzondere bijstand verleend. </text:p>
            <text:p text:style-name="al">2. Per adres kan de energietoeslag eenmaal toegekend worden. </text:p>
            <text:p text:style-name="al">3. Voor de toepassing van deze regeling wordt het vermogen niet in aanmerking genomen. </text:p>
            <text:p text:style-name="al">4. Een huishouden (alleenstaande of gezin) heeft een laag inkomen als gedurende de 3 maanden voorafgaand aan de maand waarop de aanvraag wordt ingediend aangewezen is op een inkomen dat niet hoger dan 120% van de geldende norm.</text:p>
            <text:p text:style-name="al">5. Een huishouden (alleenstaande of gezin) in een minnelijke schuldsaneringsregeling of die is toegelaten tot de Wetschuldsanering natuurlijke personen (Wsnp) maakt ongeacht de hoogte van het inkomsten uit arbeid of uitkering aanspraak op de eenmalige energietoeslag.</text:p>
            <text:p text:style-name="al">6. Tot een huishouden wordt niet gerekend de persoon die op de peildatum: </text:p>
            <text:p text:style-name="al">a. in een inrichting verblijft als bedoeld in artikel 1 aanhef en onderdeel f van de wet; </text:p>
            <text:p text:style-name="al">b. jonger is dan 21 jaar; </text:p>
            <text:p text:style-name="al">c. jonger is dan 27 jaar en aanspraak maakt op studiefinanciering op grond van de Wet studiefinanciering 2000; of </text:p>
            <text:p text:style-name="al">d. is ingeschreven in de basisregistratie personen als ingezetene met enkel een briefadres. </text:p>
            <text:p text:style-name="al"/>
          </text:section>
          <text:section text:name="artikel_id1-3-2-2-4" text:style-name="artikel">
            <text:p text:style-name="artikel_kop_titel"><text:span text:style-name="artikel_kop_label">Artikel</text:span> <text:span text:style-name="artikel_kop_nr">3:</text:span> Ambtshalve toekenning </text:p>
            <text:p text:style-name="al">1. Aan huishoudens die op 1 april 2022 voldoen aan de doelgroepomschrijving van artikel 2, en: </text:p>
            <text:p text:style-name="al">a. algemene bijstand ontvangen; of </text:p>
            <text:p text:style-name="al">b. een uitkering ontvangen op grond van de IOAW en IOAZ; of</text:p>
            <text:p text:style-name="al">c. BBZ</text:p>
            <text:p text:style-name="al">wordt de energietoeslag uiterlijk op 15 mei 2022 toegekend.</text:p>
            <text:p text:style-name="al">2. De ambtshalve toekenning heeft wel betrekking op huishoudens die algemene bijstand ontvangen van de Sociale Verzekeringsbank op grond van artikel 47a van de wet. </text:p>
            <text:p text:style-name="al"/>
          </text:section>
          <text:section text:name="artikel_id1-3-2-2-5" text:style-name="artikel">
            <text:p text:style-name="artikel_kop_titel"><text:span text:style-name="artikel_kop_label">Artikel</text:span> <text:span text:style-name="artikel_kop_nr">4:</text:span> Aanvraag </text:p>
            <text:p text:style-name="al">1. Huishoudens die niet in aanmerking komen voor een ambtshalve toekenning van de energietoeslag 2022 kunnen vanaf 16 mei een aanvraag indienen met gebruikmaking van het aanvraagformulier. </text:p>
            <text:p text:style-name="al">2. Een aanvraag voor de eenmalige energietoeslag kan worden ingediend tot en met 1 november 2022. </text:p>
            <text:p text:style-name="al"/>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p text:style-name="al">Deze beleidsregels treden in werking met ingang van 15 april 2022</text:p>
            <text:p text:style-name="al">Deze beleidsregels vervallen op 31 december 2022, met dien verstande dat zij van toepassing blijven op aanvragen ingediend voor 2 november 2022. </text:p>
          </text:section>
          <text:section text:name="artikel_id1-3-2-2-8" text:style-name="artikel">
            <text:p text:style-name="artikel_kop_titel"><text:span text:style-name="artikel_kop_label"> Artikel 7. Citeertitel </text:span> </text:p>
            <text:p text:style-name="al">Deze beleidsregels worden aangehaald als: </text:p>
            <text:p text:style-name="al">Beleidsregels Eenmalige energietoeslag gemeente 2022 gemeente Oisterwijk. </text:p>
            <text:p text:style-name="al"/>
            <text:p text:style-name="al">Aldus vastgesteld op 12 april 2022</text:p>
            <text:p text:style-name="al"/>
            <text:p text:style-name="al">Het college van burgemeester en wethouders, </text:p>
            <text:p text:style-name="al"/>
            <text:p text:style-name="al">de heer H. Janssen</text:p>
            <text:p text:style-name="al">burgemeester </text:p>
            <text:p text:style-name="al"/>
            <text:p text:style-name="al">de heer C. Boode</text:p>
          </text:section>
        </text:section>
        <text:section text:name="regeling-sluiting_id1-3-2-3" text:style-name="regeling-sluiting">
          <text:section text:name="ondertekening_id1-3-2-3-1">
            <text:p>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dc:language>nl</dc:language>
    <meta:user-defined meta:name="OVERHEIDop.locatietype/OVERHEIDop.gebiedsmarkering">Gemeente</meta:user-defined>
    <meta:user-defined meta:name="DC.title">Beleidsregels Eenmalige energietoeslag 2022 Oisterwijk</meta:user-defined>
    <meta:user-defined meta:name="DCTERMS.W3CDTF/DCTERMS.available">2022-04-19</meta:user-defined>
    <meta:user-defined meta:name="DCTERMS.W3CDTF/OVERHEIDop.jaargang">2022</meta:user-defined>
    <meta:user-defined meta:name="OVERHEIDop.publicationIssue">175610</meta:user-defined>
    <meta:user-defined meta:name="OVERHEIDop.betreftRegeling">CVDR675834_1</meta:user-defined>
    <meta:user-defined meta:name="xs:date/OVERHEIDop.startdatum">2022-04-20</meta:user-defined>
    <meta:user-defined meta:name="xs:date/OVERHEIDop.einddatum">2022-12-31</meta:user-defined>
    <meta:user-defined meta:name="OVERHEIDop.GmbID/DC.identifier">gmb-2022-175610</meta:user-defined>
    <meta:user-defined meta:name="OVERHEIDop.versieInformatie"/>
  </office:meta>
</office:document-meta>
</file>