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kersenoverkapping aan Hapseweg 21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Hapseweg 21 - het plaatsen van een kersenoverkapping (bouwen, afwijken bestemmingspla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kersenoverkapping aan Hapseweg 21 te Sint Anthoni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06</meta:user-defined>
    <meta:user-defined meta:name="OVERHEIDop.GmbID/DC.identifier">gmb-2022-175606</meta:user-defined>
    <meta:user-defined meta:name="OVERHEIDop.versieInformatie"/>
  </office:meta>
</office:document-meta>
</file>