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ontsteken van een paasvuur op 18 april 2022 - De Banten 4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april 2022 een besluit genomen op de aanvraag met zaaknummer Z202201228 voor het ontsteken van een paasvuur op 18 april 2022 op locatie De Banten 4 in Sebaldeburen. De ontheff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anden van (snoei)hout of slootruig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april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560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0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0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voor het ontsteken van een paasvuur op 18 april 2022 - De Banten 4 in Sebaldebur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605</meta:user-defined>
    <meta:user-defined meta:name="OVERHEIDop.GmbID/DC.identifier">gmb-2022-175605</meta:user-defined>
    <meta:user-defined meta:name="OVERHEIDop.versieInformatie"/>
  </office:meta>
</office:document-meta>
</file>