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82 ws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851</text:span>
          </text:p>
            <text:p text:style-name="common-al">Gemeente Aalsmeer heeft op 13 april 2022 een aanvraag omgevingsvergunning ontvangen voor het verplaatsen van de woonark. De locatie is Uiterweg 282 ws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6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282 ws4 in Aals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02</meta:user-defined>
    <meta:user-defined meta:name="OVERHEIDop.GmbID/DC.identifier">gmb-2022-175602</meta:user-defined>
    <meta:user-defined meta:name="OVERHEIDop.versieInformatie"/>
  </office:meta>
</office:document-meta>
</file>