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rolsteiger, 1ecotoilet en 1 schaftkeet voor onderhoud van 25 mei t/m 3 juni 2022 aan Marsmanlaan 1-5 / Slauerhofflaan 1-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8248, Marsmanlaan 1-5 / Slauerhofflaan 1-5, het plaatsen van 1 rolsteiger, 1ecotoilet en 1 schaftkeet voor onderhoud van 25 mei t/m 3 juni 2022. (ontvangen 0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6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1 rolsteiger, 1ecotoilet en 1 schaftkeet voor onderhoud van 25 mei t/m 3 juni 2022 aan Marsmanlaan 1-5 / Slauerhofflaan 1-5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01</meta:user-defined>
    <meta:user-defined meta:name="OVERHEIDop.GmbID/DC.identifier">gmb-2022-175601</meta:user-defined>
    <meta:user-defined meta:name="OVERHEIDop.versieInformatie"/>
  </office:meta>
</office:document-meta>
</file>