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oreca Moergestel voor het houden van Koningsdag 2022 op 27 april 2022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oreca Moergestel</text:span> voor het houden van Koningsdag 2022 op woensdag 27 april 2022 van 10.00 uur tot 23.00 uur op een gedeelte van het St Jansplein in Moergestel. Verzonden aan aanvrager op 13 april 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0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Horeca Moergestel voor het houden van Koningsdag 2022 op 27 april 2022 op het St Jansplein in Moergestel</meta:user-defined>
    <meta:user-defined meta:name="DCTERMS.W3CDTF/DCTERMS.available">2022-04-20</meta:user-defined>
    <meta:user-defined meta:name="DCTERMS.W3CDTF/OVERHEIDop.jaargang">2022</meta:user-defined>
    <meta:user-defined meta:name="OVERHEIDop.publicationIssue">175600</meta:user-defined>
    <meta:user-defined meta:name="OVERHEIDop.GmbID/DC.identifier">gmb-2022-175600</meta:user-defined>
    <meta:user-defined meta:name="OVERHEIDop.versieInformatie"/>
  </office:meta>
</office:document-meta>
</file>