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, voor tijdelijk schenken van zwak-alcoholhoudende drank, Dorpsstraat 15, 5472 PH Loo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schenken van zwak-alcoholhoudende dranken op 26 mei 2022 van 20.00 uur tot 01.00 uur tijdens de Meerkampdag 2022.  </text:p>
            <text:p text:style-name="common-al">Het besluit is verzonden op: 16 april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6 april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559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9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9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lcoholwet, voor tijdelijk schenken van zwak-alcoholhoudende drank, Dorpsstraat 15, 5472 PH Loosbroek.</meta:user-defined>
    <meta:user-defined meta:name="DCTERMS.W3CDTF/DCTERMS.available">2022-04-26</meta:user-defined>
    <meta:user-defined meta:name="DCTERMS.W3CDTF/OVERHEIDop.jaargang">2022</meta:user-defined>
    <meta:user-defined meta:name="OVERHEIDop.publicationIssue">175599</meta:user-defined>
    <meta:user-defined meta:name="OVERHEIDop.GmbID/DC.identifier">gmb-2022-175599</meta:user-defined>
    <meta:user-defined meta:name="OVERHEIDop.versieInformatie"/>
  </office:meta>
</office:document-meta>
</file>