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Zandsteeg ong.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Zandsteeg ong. - het bouwen van een woning (bouwen, inrit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9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Zandsteeg ong. te Sambe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97</meta:user-defined>
    <meta:user-defined meta:name="OVERHEIDop.GmbID/DC.identifier">gmb-2022-175597</meta:user-defined>
    <meta:user-defined meta:name="OVERHEIDop.versieInformatie"/>
  </office:meta>
</office:document-meta>
</file>