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 Omgevingsvergunning (uitgebreide procedure), Hogeweg 154 in Limmen (naast nr.152) het bouwen van een woning, (WABO2101571)</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4 april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571.</text:p>
            <text:p text:style-name="common-al"/>
            <text:p text:style-name="last-al">Wij verzoeken u als onderwerp te vermelden ‘zienswijze op ontwerpbesluit Hogeweg 154 in Limmen (naast nr.152)<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5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 Omgevingsvergunning (uitgebreide procedure), Hogeweg 154 in Limmen (naast nr.152) het bouwen van een woning, (WABO2101571)</meta:user-defined>
    <meta:user-defined meta:name="DCTERMS.W3CDTF/DCTERMS.available">2022-04-20</meta:user-defined>
    <meta:user-defined meta:name="DCTERMS.W3CDTF/OVERHEIDop.jaargang">2022</meta:user-defined>
    <meta:user-defined meta:name="OVERHEIDop.publicationIssue">175596</meta:user-defined>
    <meta:user-defined meta:name="OVERHEIDop.GmbID/DC.identifier">gmb-2022-175596</meta:user-defined>
    <meta:user-defined meta:name="OVERHEIDop.versieInformatie"/>
  </office:meta>
</office:document-meta>
</file>