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4 mei comité voor het houden van de 4 mei herdenking op 4 mei 2022 in Oisterwijk. De herdenking start met een requiem in de Johanneskerk, gevolgd door een stille omloop over de Lind waarna op de Gemullehoekenweg bij het monument de kranslegging plaatsvindt met 1 minuut stilt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4 mei comité</text:span> voor het houden van de 4 mei herdenking op woensdag 4 mei 2022 van 17.00 uur tot 20.45 uur in Oisterwijk. De herdenking start met een requiem in de Johanneskerk, gevolgd door een stille omloop over de Lind waarna op de Gemullehoekenweg bij het monument de kranslegging plaatsvindt met 1 minuut stilte. Verzonden aan aanvrager op 13 april 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4 mei comité voor het houden van de 4 mei herdenking op 4 mei 2022 in Oisterwijk. De herdenking start met een requiem in de Johanneskerk, gevolgd door een stille omloop over de Lind waarna op de Gemullehoekenweg bij het monument de kranslegging plaatsvindt met 1 minuut stilte</meta:user-defined>
    <meta:user-defined meta:name="DCTERMS.W3CDTF/DCTERMS.available">2022-04-20</meta:user-defined>
    <meta:user-defined meta:name="DCTERMS.W3CDTF/OVERHEIDop.jaargang">2022</meta:user-defined>
    <meta:user-defined meta:name="OVERHEIDop.publicationIssue">175595</meta:user-defined>
    <meta:user-defined meta:name="OVERHEIDop.GmbID/DC.identifier">gmb-2022-175595</meta:user-defined>
    <meta:user-defined meta:name="OVERHEIDop.versieInformatie"/>
  </office:meta>
</office:document-meta>
</file>