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Afvalcontainer) ter hoogte van adres Kamperfoeliestraat 2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met terugwerkende kracht vergunning verleend op grond van artikel 2.10 van de Algemene Plaatselijke Verordening Gooise Meren 2020 (APV) voor: </text:p>
            <text:p text:style-name="common-al">het plaatsen van een object (Afvalcontainer) ter hoogte van adres Kamperfoeliestraat 27, 1402 GC te Bussum. De plaatsingsperiode van het voornoemde object is van 8 april 2022 (plaatsingstijd 08:00 uur) tot en met 22 juli 2022 (16:00 uur). </text:p>
            <text:p text:style-name="common-al">(verzenddatum 11 april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59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9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9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object (Afvalcontainer) ter hoogte van adres Kamperfoeliestraat 27 te Bussum</meta:user-defined>
    <meta:user-defined meta:name="DCTERMS.W3CDTF/DCTERMS.available">2022-04-19</meta:user-defined>
    <meta:user-defined meta:name="DCTERMS.W3CDTF/OVERHEIDop.jaargang">2022</meta:user-defined>
    <meta:user-defined meta:name="OVERHEIDop.publicationIssue">175590</meta:user-defined>
    <meta:user-defined meta:name="OVERHEIDop.GmbID/DC.identifier">gmb-2022-175590</meta:user-defined>
    <meta:user-defined meta:name="OVERHEIDop.versieInformatie"/>
  </office:meta>
</office:document-meta>
</file>