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ankhorsterstraat 34 in Wichmond, het organiseren van kalveropfokdag</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Bronckhorst een besluit genomen op de aanvraag voor een APV vergunning. De aanvraag is geregistreerd onder kenmerk 18769816. De aanvraag gaat over het organiseren van de kalveropfokdag op 20 augustus 2022 aan de Lankhorsterstraat 34 in Wichmond. De bezwaartermijn start op 15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58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8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8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Lankhorsterstraat 34 in Wichmond, het organiseren van kalveropfokdag</meta:user-defined>
    <meta:user-defined meta:name="DCTERMS.W3CDTF/DCTERMS.available">2022-04-19</meta:user-defined>
    <meta:user-defined meta:name="OVERHEIDop.externeBijlage">publiceerbare aanvraag 16-03-2022_00000001e7f3 ...|exb-2022-22639</meta:user-defined>
    <meta:user-defined meta:name="OVERHEIDop.externeBijlage">Kalveropfokdag publ. vergunning|exb-2022-22640</meta:user-defined>
    <meta:user-defined meta:name="DCTERMS.W3CDTF/OVERHEIDop.jaargang">2022</meta:user-defined>
    <meta:user-defined meta:name="OVERHEIDop.publicationIssue">175589</meta:user-defined>
    <meta:user-defined meta:name="OVERHEIDop.GmbID/DC.identifier">gmb-2022-175589</meta:user-defined>
    <meta:user-defined meta:name="OVERHEIDop.versieInformatie"/>
  </office:meta>
</office:document-meta>
</file>