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Cromvoirtse IJzerhandel B.V. voor het houden van een open dag in en rond het gebouw aan de Laarakkerweg 18 in Oisterwijk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Cromvoirtse IJzerhandel B.V.</text:span> voor het houden van een open dag in en rond het gebouw aan de Laarakkerweg 18 in Oisterwijk van 10.00 uur tot 16.00 uur. Verzonden aan aanvrager op 13 april 2022</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558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58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58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aan Cromvoirtse IJzerhandel B.V. voor het houden van een open dag in en rond het gebouw aan de Laarakkerweg 18 in Oisterwijk</meta:user-defined>
    <meta:user-defined meta:name="DCTERMS.W3CDTF/DCTERMS.available">2022-04-20</meta:user-defined>
    <meta:user-defined meta:name="DCTERMS.W3CDTF/OVERHEIDop.jaargang">2022</meta:user-defined>
    <meta:user-defined meta:name="OVERHEIDop.publicationIssue">175588</meta:user-defined>
    <meta:user-defined meta:name="OVERHEIDop.GmbID/DC.identifier">gmb-2022-175588</meta:user-defined>
    <meta:user-defined meta:name="OVERHEIDop.versieInformatie"/>
  </office:meta>
</office:document-meta>
</file>