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huisvesten van Oekraïense vluchtelingen in een bijgebouw aan Nieuwenhofweg 1A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Nieuwenhofweg 1A - het tijdelijk huisvesten van Oekraïense vluchtelingen in een bijgebouw (afwijken bestemmingsplan). Verzonden 08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huisvesten van Oekraïense vluchtelingen in een bijgebouw aan Nieuwenhofweg 1A te Mil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86</meta:user-defined>
    <meta:user-defined meta:name="OVERHEIDop.GmbID/DC.identifier">gmb-2022-175586</meta:user-defined>
    <meta:user-defined meta:name="OVERHEIDop.versieInformatie"/>
  </office:meta>
</office:document-meta>
</file>