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heer up! Productions voor het houden van Kinderkaravaan van Circus Snor op 25 juli 2022 in een tent gelegen in het weiland van de Gerrithoeve aan de Kollenburgsebaan 11a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heer up! Productions </text:span>voor het houden van Kinderkaravaan van Circus Snor op maandag 25 juli 2022 van 11.00 uur tot 19.00 uur in een tent gelegen in het weiland van de Gerrithoeve aan de Kollenburgsebaan 11a in Oisterwijk. Verzonden aan aanvrager op 13 april 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58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8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8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Cheer up! Productions voor het houden van Kinderkaravaan van Circus Snor op 25 juli 2022 in een tent gelegen in het weiland van de Gerrithoeve aan de Kollenburgsebaan 11a in Oisterwijk</meta:user-defined>
    <meta:user-defined meta:name="DCTERMS.W3CDTF/DCTERMS.available">2022-04-20</meta:user-defined>
    <meta:user-defined meta:name="DCTERMS.W3CDTF/OVERHEIDop.jaargang">2022</meta:user-defined>
    <meta:user-defined meta:name="OVERHEIDop.publicationIssue">175584</meta:user-defined>
    <meta:user-defined meta:name="OVERHEIDop.GmbID/DC.identifier">gmb-2022-175584</meta:user-defined>
    <meta:user-defined meta:name="OVERHEIDop.versieInformatie"/>
  </office:meta>
</office:document-meta>
</file>