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bouwen en renoveren van het woonhuis aan Dorpsstraat 18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Dorpsstraat 18 - het verbouwen en renoveren van het woonhuis (bouwen). Verzonden 13-04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58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8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8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verbouwen en renoveren van het woonhuis aan Dorpsstraat 18 te Mill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581</meta:user-defined>
    <meta:user-defined meta:name="OVERHEIDop.GmbID/DC.identifier">gmb-2022-175581</meta:user-defined>
    <meta:user-defined meta:name="OVERHEIDop.versieInformatie"/>
  </office:meta>
</office:document-meta>
</file>