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kerstraat 267</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mgevingsvergunning : het intern verbouwen van een pand t.b.v. een woonkamer (t.b.v. de woonvorm Blekerstraat 261), 2 kantoorruimten en een slaapwachtruimte, op locatie Blekerstraat 267. De aanvraag is geregistreerd onder zaaknummer V-2021-78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5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ekerstraat 267</meta:user-defined>
    <meta:user-defined meta:name="DCTERMS.W3CDTF/DCTERMS.available">2022-01-17</meta:user-defined>
    <meta:user-defined meta:name="DCTERMS.W3CDTF/OVERHEIDop.jaargang">2022</meta:user-defined>
    <meta:user-defined meta:name="OVERHEIDop.publicationIssue">17558</meta:user-defined>
    <meta:user-defined meta:name="OVERHEIDop.GmbID/DC.identifier">gmb-2022-17558</meta:user-defined>
    <meta:user-defined meta:name="OVERHEIDop.versieInformatie"/>
  </office:meta>
</office:document-meta>
</file>