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het suikerfeest op 2 of 3 mei 2022 op het veld bij wijkcentrum De Waterhoef gelegen aan de Terburghtweg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het suikerfeest op 2 of 3 mei 2022 van 10.00 uur tot 18.00 uur op het veld bij wijkcentrum De Waterhoef gelegen aan de Terburghtweg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55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voor het organiseren van het suikerfeest op 2 of 3 mei 2022 op het veld bij wijkcentrum De Waterhoef gelegen aan de Terburghtweg in Oisterw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73</meta:user-defined>
    <meta:user-defined meta:name="OVERHEIDop.GmbID/DC.identifier">gmb-2022-175573</meta:user-defined>
    <meta:user-defined meta:name="OVERHEIDop.versieInformatie"/>
  </office:meta>
</office:document-meta>
</file>