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oofdstraat Oost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april 2022 een besluit genomen over de aanvraag voor het organiseren van een shantykorenmiddag 7 mei 2022 op de locatie Hoofdstraat Oost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5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57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7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7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shantykorenmiddag 7 mei 2022, Hoofdstraat Oost in Uithuizen (15 april 2022)</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Hoofdstraat Oost in Uithuizen</meta:user-defined>
    <meta:user-defined meta:name="DCTERMS.W3CDTF/DCTERMS.available">2022-04-19</meta:user-defined>
    <meta:user-defined meta:name="DCTERMS.W3CDTF/OVERHEIDop.jaargang">2022</meta:user-defined>
    <meta:user-defined meta:name="OVERHEIDop.publicationIssue">175571</meta:user-defined>
    <meta:user-defined meta:name="OVERHEIDop.GmbID/DC.identifier">gmb-2022-175571</meta:user-defined>
    <meta:user-defined meta:name="OVERHEIDop.versieInformatie"/>
  </office:meta>
</office:document-meta>
</file>